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text-properties fo:font-size="14pt" style:font-size-asian="14pt" style:font-size-complex="14pt"/>
    </style:style>
    <style:style style:name="P3" style:family="paragraph" style:parent-style-name="Normal">
      <style:paragraph-properties fo:line-height="150%"/>
      <style:text-properties fo:font-size="14pt" style:font-size-asian="14pt" style:font-size-complex="14pt"/>
    </style:style>
    <style:style style:name="P4" style:family="paragraph" style:parent-style-name="Normal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">
      <style:paragraph-properties fo:line-height="150%" fo:text-align="justify" style:justify-single-word="false"/>
      <style:text-properties fo:font-size="14pt" style:letter-kerning="true" style:font-size-asian="14pt" style:font-size-complex="14pt"/>
    </style:style>
    <style:style style:name="P7" style:family="paragraph" style:parent-style-name="Normal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Normal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Normal">
      <style:text-properties fo:font-size="14pt" fo:language="en" fo:country="US" style:font-size-asian="14pt" style:font-size-complex="14pt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padding-left="0.4307in" fo:padding-right="0.4307in" fo:padding-top="0.0138in" fo:padding-bottom="0.0138in" fo:border="0.51pt solid #000000" style:shadow="none"/>
    </style:style>
    <style:style style:name="P12" style:family="paragraph" style:parent-style-name="Normal">
      <style:paragraph-properties fo:line-height="150%" fo:padding-left="0.4307in" fo:padding-right="0.4307in" fo:padding-top="0.0138in" fo:padding-bottom="0.0138in" fo:border="0.51pt solid #000000" style:shadow="none"/>
      <style:text-properties fo:font-size="14pt" style:font-size-asian="14pt" style:font-size-complex="14pt"/>
    </style:style>
    <style:style style:name="P13" style:family="paragraph" style:parent-style-name="Body_20_Text">
      <style:paragraph-properties fo:margin-top="0in" fo:margin-bottom="0in" loext:contextual-spacing="false"/>
      <style:text-properties fo:font-size="14pt" style:font-size-asian="14pt" style:font-size-complex="14pt"/>
    </style:style>
    <style:style style:name="P14" style:family="paragraph" style:parent-style-name="Body_20_Text">
      <style:paragraph-properties fo:margin-top="0in" fo:margin-bottom="0in" loext:contextual-spacing="false" fo:text-align="justify" style:justify-single-word="false"/>
      <style:text-properties fo:font-size="14pt" style:font-size-asian="14pt" style:font-size-complex="14pt"/>
    </style:style>
    <style:style style:name="P15" style:family="paragraph" style:parent-style-name="Normal" style:master-page-name="MP0">
      <style:paragraph-properties fo:line-height="150%" fo:text-align="end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ΑΙΤΗΣΗ</text:p>
      <text:p text:style-name="P11"><text:span text:style-name="Default_20_Paragraph_20_Font"><text:span text:style-name="T1">ΠΡΟΣ : </text:span></text:span><text:span text:style-name="Default_20_Paragraph_20_Font"><text:span text:style-name="T2">To</text:span></text:span><text:span text:style-name="Default_20_Paragraph_20_Font"><text:span text:style-name="T1"> Ειρηνοδικείο <text:s/>Πατρών</text:span></text:span></text:p>
      <text:p text:style-name="P12">Ο / Η (όνομα): <text:s text:c="48"/>Επώνυμο: <text:s text:c="4"/></text:p>
      <text:p text:style-name="P12"><text:s text:c="3"/></text:p>
      <text:p text:style-name="P12">Όνομα και Επώνυμο Πατέρα :</text:p>
      <text:p text:style-name="P12">Όνομα και Επώνυμο Μητέρας:</text:p>
      <text:p text:style-name="P12">Ημερομηνία Γέννησης: </text:p>
      <text:p text:style-name="P11"><text:span text:style-name="Default_20_Paragraph_20_Font"><text:span text:style-name="T1">Τόπος <text:s/>Γέννησης</text:span></text:span><text:span text:style-name="Default_20_Paragraph_20_Font"><text:span text:style-name="T2">:</text:span></text:span><text:span text:style-name="Default_20_Paragraph_20_Font"><text:span text:style-name="T1"> </text:span></text:span></text:p>
      <text:p text:style-name="P12">Αριθ. Δελτίου Ταυτότητας: <text:s text:c="21"/>Τηλ.:</text:p>
      <text:p text:style-name="P12">Τόπος <text:s/>κατοικίας : <text:s text:c="31"/>Οδός: <text:s text:c="16"/>Αριθ.: <text:s text:c="9"/>ΤΚ.:</text:p>
      <text:p text:style-name="P3"><text:s text:c="6"/></text:p>
      <text:p text:style-name="P3">Παρακαλώ να δεχτείτε τους μάρτυρες μου:</text:p>
      <text:p text:style-name="P3">1) …………………………………………………………………………,</text:p>
      <text:p text:style-name="P3">γεννήθηκε στ…………….. το έτος ……..κάτοικος …………………….. κάτοχος <text:s/>Α.Δ.Τ………………. και</text:p>
      <text:p text:style-name="P3">2) …………………………………………………………………………,</text:p>
      <text:p text:style-name="P3">γεννήθηκε στ…………….. το έτος …….. κάτοικος …………………….. </text:p>
      <text:p text:style-name="P3">κάτοχος <text:s/>Α.Δ.Τ……………….</text:p>
      <text:p text:style-name="P10"><text:span text:style-name="Default_20_Paragraph_20_Font"><text:span text:style-name="T1">που θα βεβαιώσουν με όρκο <text:s/>ότι: </text:span></text:span><text:span text:style-name="Default_20_Paragraph_20_Font"><text:span text:style-name="T3"><text:s/></text:span></text:span></text:p>
      <text:p text:style-name="P6"/>
      <text:p text:style-name="P6"/>
      <text:p text:style-name="P6"/>
      <text:p text:style-name="P6"/>
      <text:p text:style-name="P4"/>
      <text:p text:style-name="P4"/>
      <text:p text:style-name="P3"><text:s text:c="70"/>Ημερομηνία ……/……/…….</text:p>
      <text:p text:style-name="P3"><text:s text:c="91"/>Ο/Η αιτ……….. <text:s text:c="111"/></text:p>
      <text:p text:style-name="P3"><text:s text:c="102"/></text:p>
      <text:p text:style-name="P3"/>
      <text:p text:style-name="P3"><text:s text:c="98"/>(Υπογραφή)</text:p>
      <text:p text:style-name="P2"/>
      <text:p text:style-name="P2"><text:soft-page-break/></text:p>
      <text:p text:style-name="P2">ΑΡΙΘΜΟΣ <text:s text:c="15"/>/201 </text:p>
      <text:p text:style-name="P2"/>
      <text:p text:style-name="P2"/>
      <text:p text:style-name="P2"/>
      <text:p text:style-name="P7">ΕΝΟΡΚΗ <text:s text:c="7"/>ΒΕΒΑΙΩΣΗ</text:p>
      <text:p text:style-name="P8"/>
      <text:p text:style-name="P5"><text:s text:c="13"/>Στο κατάστημα του Ειρηνοδικείου <text:s/>Πατρών σήμερα στις ……..</text:p>
      <text:p text:style-name="P5">………………..2019 <text:s text:c="2"/>ημέρα ……………………. και ώρα ………. ενώπιον τ…… υπογραφο……… Ειρηνοδίκη …………………………………………………………. παρουσία και τ…… Γραμματέως …………………………………………… <text:s text:c="4"/>ύστερα από αίτηση τ </text:p>
      <text:p text:style-name="P5"><text:s text:c="83"/>, κατοίκου <text:s/>Πατρών με σημερινή ημερομηνία εμφανίστηκαν οι παρακάτω μάρτυρες που δήλωσαν ότι ονομάζονται:</text:p>
      <text:p text:style-name="P5">1) …………………………………………………………………………,</text:p>
      <text:p text:style-name="P5">που γεννήθηκε στ…………….. το έτος …….. και κατοικεί στ …………. </text:p>
      <text:p text:style-name="P5">κάτοχος <text:s text:c="2"/>Α.Δ.Τ………………. </text:p>
      <text:p text:style-name="P5">2) …………………………………………………………………………,</text:p>
      <text:p text:style-name="P5">που γεννήθηκε στ…………….. το έτος …….. και κατοικεί στ …………. </text:p>
      <text:p text:style-name="P5">κάτοχος <text:s text:c="2"/>Α.Δ.Τ………………. </text:p>
      <text:p text:style-name="P14">Στη συνέχεια έδωσαν τον εξής όρκο:</text:p>
      <text:p text:style-name="P14">«Ορκίζομαι ενώπιον του Θεού να πω ευσυνείδητα όλη την αλήθεια και μόνο την αλήθεια, χωρίς να προσθέσω ούτε να κρύψω τίποτε». </text:p>
      <text:p text:style-name="P14">«Δηλώνω στην τιμή και στη συνείδησή μου πως <text:s/>θα πω όλη την αλήθεια, χωρίς να προσθέσω ούτε να κρύψω τίποτε». </text:p>
      <text:p text:style-name="P14">(Διαγράφεται ότι δεν αρμόζει )</text:p>
      <text:p text:style-name="P13"/>
      <text:p text:style-name="P10"><text:span text:style-name="Default_20_Paragraph_20_Font"><text:span text:style-name="T2">E</text:span></text:span><text:span text:style-name="Default_20_Paragraph_20_Font"><text:span text:style-name="T1">ίναι αληθές ότι: '' <text:s/></text:span></text:span></text:p>
      <text:p text:style-name="P4"/>
      <text:p text:style-name="P4"/>
      <text:p text:style-name="P4"/>
      <text:p text:style-name="P4"/>
      <text:p text:style-name="P4"/>
      <text:p text:style-name="P2"/>
      <text:p text:style-name="P2">Τα παραπάνω τα γνωρίζουμε και τα βεβαιώνουμε από ιδία αντίληψη / από διηγήσεις …………………………. (διαγράφεται αναλόγως).</text:p>
      <text:p text:style-name="P2">Προς πιστοποίηση συντάχθηκε η παρούσα, η οποία αφού αναγνώσθηκε </text:p>
      <text:p text:style-name="P2">και βεβαιώθηκε, υπογράφεται ως εξής:</text:p>
      <text:p text:style-name="P9"/>
      <text:p text:style-name="Normal"><text:span text:style-name="Default_20_Paragraph_20_Font"><text:span text:style-name="T4">ΟΙ ΟΡΚΙΣΘΕΝΤΕΣ <text:s text:c="2"/>Ο/Η <text:s/>ΓΡΑΜΜΑΤΕΑΣ <text:s text:c="4"/>Ο/Η ΕΙΡΗΝΟΔΙΚΗΣ <text:s text:c="7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3937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ΑΙΤΗΣΗ</dc:title>
    <dc:description/>
    <dc:subject/>
    <meta:initial-creator>StefanatouA</meta:initial-creator>
    <meta:creation-date>2019-03-18T11:31:00Z</meta:creation-date>
    <dc:date>2019-04-18T08:05:55.740000000</dc:date>
    <meta:print-date>2016-11-14T08:29:00Z</meta:print-date>
    <meta:editing-cycles>4</meta:editing-cycles>
    <meta:editing-duration>PT1M32S</meta:editing-duration>
    <meta:document-statistic meta:table-count="0" meta:image-count="0" meta:object-count="0" meta:page-count="2" meta:paragraph-count="42" meta:word-count="239" meta:character-count="2524" meta:non-whitespace-character-count="1478"/>
    <meta:template xlink:type="simple" xlink:actuate="onRequest" xlink:title="" xlink:href="Normal.dotm"/>
  </office:meta>
</office:document-meta>
</file>